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Verdana" svg:font-family="Verdana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Heading_20_1" style:master-page-name="HTML"/>
    <style:style style:name="T1" style:family="text">
      <style:text-properties fo:font-size="12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English- Language Arts </text:h>
      <text:p text:style-name="Text_20_body"><text:a xlink:type="simple" xlink:href="http://www.thisonenext.com/search"><text:span text:style-name="T1">What Should I Read Next?</text:span></text:a><text:line-break/><text:line-break/><text:line-break/><text:a xlink:type="simple" xlink:href="http://www.kidsspell.com/"><text:span text:style-name="T1">Free Spelling Games And Activities For Kids - By KidsSpell.com</text:span></text:a><text:line-break/><text:line-break/><text:line-break/><text:a xlink:type="simple" xlink:href="http://www.googlelittrips.org/"><text:span text:style-name="T1">http://www.GoogleLitTrips.com</text:span></text:a><text:line-break/><text:line-break/><text:line-break/><text:a xlink:type="simple" xlink:href="http://www.mypunchbowl.com/ecards"><text:span text:style-name="T1">Free eCards, Birthday and Christmas eCards, Valentine and Online Greeting Cards</text:span></text:a><text:line-break/><text:line-break/><text:line-break/><text:a xlink:type="simple" xlink:href="http://www.spellquizzer.com/"><text:span text:style-name="T1">Spelling Software - SpellQuizzer. Spelling Software to learn spelling words and lists</text:span></text:a><text:line-break/><text:line-break/><text:line-break/><text:a xlink:type="simple" xlink:href="http://www.spellingcity.com/"><text:span text:style-name="T1">Online Spelling Program</text:span></text:a><text:line-break/><text:line-break/><text:line-break/><text:a xlink:type="simple" xlink:href="http://www.spinandspell.com/"><text:span text:style-name="T1">SpinandSpell.com</text:span></text:a><text:line-break/><text:line-break/><text:line-break/><text:a xlink:type="simple" xlink:href="http://www.manythings.org/cts/"><text:span text:style-name="T1">Catch the Spelling (Online Game for Studying Spelling &amp; Vocabulary)</text:span></text:a><text:line-break/><text:line-break/><text:line-break/><text:a xlink:type="simple" xlink:href="http://www.gamesgames.com/games/spelling/spelling.html"><text:span text:style-name="T1">Spelling Games - Play Free Online Games at GamesGames.com</text:span></text:a><text:line-break/><text:line-break/><text:line-break/><text:a xlink:type="simple" xlink:href="http://www.storyplace.org/"><text:span text:style-name="T1">StoryPlace: The Children's Digital Library</text:span></text:a><text:line-break/><text:line-break/><text:line-break/><text:a xlink:type="simple" xlink:href="http://eatsshootsandleaves.com/ESLquiz.html"><text:span text:style-name="T1">EATS, SHOOTS &amp; LEAVES Punctuation Game</text:span></text:a><text:line-break/><text:line-break/><text:line-break/><text:a xlink:type="simple" xlink:href="http://www.oculture.com/2008/10/the_old_man_and_the_sea_animated.html"><text:span text:style-name="T1">The Old Man and the Sea Animated | Open Culture</text:span></text:a><text:line-break/><text:line-break/><text:line-break/><text:a xlink:type="simple" xlink:href="http://www.freerice.com/index.php"><text:span text:style-name="T1">FreeRice</text:span></text:a><text:line-break/><text:line-break/><text:line-break/><text:a xlink:type="simple" xlink:href="http://tenbyten.org/"><text:span text:style-name="T1">10x10 / 100 Words and Pictures that Define the Time / by Jonathan J. Harris</text:span></text:a><text:line-break/><text:line-break/><text:line-break/><text:a xlink:type="simple" xlink:href="http://flickr.com/commons"><text:span text:style-name="T1">Flickr: The Commons</text:span></text:a><text:line-break/><text:line-break/><text:line-break/><text:a xlink:type="simple" xlink:href="http://www.un.org/Pubs/CyberSchoolBus/"><text:span text:style-name="T1">United Nations Cyberschoolbus</text:span></text:a><text:line-break/><text:line-break/><text:line-break/><text:a xlink:type="simple" xlink:href="http://wearemulticolored.com/"><text:span text:style-name="T1">we are multicolored</text:span></text:a><text:line-break/><text:line-break/><text:line-break/><text:a xlink:type="simple" xlink:href="http://librivox.org/"><text:span text:style-name="T1">LibriVox</text:span></text:a><text:line-break/><text:line-break/><text:line-break/><text:a xlink:type="simple" xlink:href="http://www.bbc.co.uk/schools/gcsebitesize/"><text:span text:style-name="T1">BBC - GCSE Bitesize - Homepage</text:span></text:a><text:line-break/><text:line-break/><text:line-break/><text:a xlink:type="simple" xlink:href="http://www.free.ed.gov/index.cfm"><text:span text:style-name="T1">FREE -- Teaching Resources and Lesson Plans from the Federal Government</text:span></text:a><text:line-break/><text:line-break/><text:line-break/><text:a xlink:type="simple" xlink:href="http://youthvoices.net/"><text:span text:style-name="T1">Youth Voices | Youth Voices</text:span></text:a><text:line-break/><text:line-break/><text:line-break/><text:a xlink:type="simple" xlink:href="http://www.getreadytoread.org/frontpage/Itemid,1/"><text:span text:style-name="T1">GRTR - Home</text:span></text:a><text:line-break/><text:line-break/><text:line-break/><text:a xlink:type="simple" xlink:href="http://wigflip.com/automotivator/"><text:span text:style-name="T1">AutoMotivator: Make Your Own Motivational Poster</text:span></text:a><text:line-break/><text:line-break/><text:line-break/><text:a xlink:type="simple" xlink:href="http://www.protagonize.com/"><text:span text:style-name="T1">protagonize: interactive fiction &amp; collaborative story writing community</text:span></text:a><text:line-break/><text:line-break/><text:line-break/><text:a xlink:type="simple" xlink:href="http://www.visualcomplexity.com/vc/"><text:span text:style-name="T1">visualcomplexity.com | A visual exploration on mapping complex networks</text:span></text:a><text:line-break/><text:line-break/><text:line-break/><text:a xlink:type="simple" xlink:href="http://titlepage.tv/"><text:span text:style-name="T1">Episode 6: National Obsessions with Carl Hiaasen, Benjamin Nugent, Ellen Hawley and Dana Jennings |</text:span></text:a><text:line-break/><text:line-break/><text:line-break/><text:a xlink:type="simple" xlink:href="http://www.loudlit.org/"><text:span text:style-name="T1">LoudLit.org</text:span></text:a><text:line-break/><text:line-break/><text:line-break/><text:a xlink:type="simple" xlink:href="http://myrocketbook.com/"><text:span text:style-name="T1">Welcome to MyRocketbook.com! | ROCKETBOOK Online Video Study Guides: Watch. Read. Succeed.</text:span></text:a><text:line-break/><text:line-break/><text:line-break/><text:a xlink:type="simple" xlink:href="http://www.britishcouncil.org/kids.htm"><text:span text:style-name="T1">Learnenglish Kids home</text:span></text:a><text:line-break/><text:line-break/><text:line-break/><text:a xlink:type="simple" xlink:href="http://www.guysread.com/"><text:span text:style-name="T1">Guys Read</text:span></text:a><text:line-break/><text:line-break/><text:line-break/><text:a xlink:type="simple" xlink:href="http://www.lookybook.com/"><text:span text:style-name="T1">Lookybook | Home</text:span></text:a><text:line-break/><text:line-break/><text:line-break/><text:a xlink:type="simple" xlink:href="http://www.itsourtree.com/"><text:span text:style-name="T1">Your free online family tree / genealogy on itsourtree.com</text:span></text:a><text:line-break/><text:line-break/><text:line-break/><text:a xlink:type="simple" xlink:href="http://digitalbooktalk.com/"><text:span text:style-name="T1">Digital Booktalk</text:span></text:a><text:line-break/><text:line-break/><text:line-break/><text:a xlink:type="simple" xlink:href="http://freereading.net/index.php?title=Main_Page"><text:span text:style-name="T1">Main Page - FreeReading</text:span></text:a><text:line-break/><text:line-break/><text:line-break/><text:a xlink:type="simple" xlink:href="http://www.thelivebook.com/"><text:span text:style-name="T1">LiveBook - book written by the Facebook and Bebo communities</text:span></text:a><text:line-break/><text:line-break/><text:line-break/><text:a xlink:type="simple" xlink:href="http://www.scrapblog.com/"><text:span text:style-name="T1">Welcome to Scrapblog! - Online Scrapbooks</text:span></text:a><text:line-break/><text:line-break/><text:line-break/><text:a xlink:type="simple" xlink:href="http://abcya.com/"><text:span text:style-name="T1">ABCya! The Leader in Kids Educational Computer Games &amp; Activities</text:span></text:a><text:line-break/><text:line-break/><text:line-break/><text:a xlink:type="simple" xlink:href="http://www.starfall.com/"><text:span text:style-name="T1">Learn to Read at Starfall - teaching comprehension and phonics</text:span></text:a><text:line-break/><text:line-break/><text:line-break/><text:a xlink:type="simple" xlink:href="http://www.nypl.org/audiovideo/index.cfm?go=5"><text:span text:style-name="T1">NYPL, Audio and Video Archive</text:span></text:a><text:line-break/><text:line-break/><text:line-break/><text:a xlink:type="simple" xlink:href="http://tuxtype.sourceforge.net/"><text:span text:style-name="T1">Tux Typing Homepage</text:span></text:a><text:line-break/><text:line-break/><text:line-break/><text:a xlink:type="simple" xlink:href="http://www.brooklynmuseum.org/exhibitions/click/"><text:span text:style-name="T1">Brooklyn Museum: Exhibitions: Click! A Crowd-Curated Exhibition</text:span></text:a><text:line-break/><text:line-break/><text:line-break/><text:a xlink:type="simple" xlink:href="http://www.nytimes.com/interactive/2008/04/27/travel/20080427_YOSEMITE_FEATURE.html"><text:span text:style-name="T1">Ansel Adams's Yosemite - Interactive Feature - NYTimes.com</text:span></text:a><text:line-break/><text:line-break/><text:line-break/><text:a xlink:type="simple" xlink:href="http://www.vads.ac.uk/index.php"><text:span text:style-name="T1">VADS: the online resource for visual arts</text:span></text:a><text:line-break/><text:line-break/><text:line-break/><text:a xlink:type="simple" xlink:href="http://www.circavie.com/"><text:span text:style-name="T1">Timelines - Create a Timeline and Share - circaVie</text:span></text:a><text:line-break/><text:line-break/><text:line-break/><text:a xlink:type="simple" xlink:href="http://teacher.scholastic.com/activities/swyar/"><text:span text:style-name="T1">Share What You're Reading | Scholastic.com</text:span></text:a><text:line-break/><text:line-break/><text:line-break/><text:a xlink:type="simple" xlink:href="http://www.learnoutloud.com/Free-Audio-Video"><text:span text:style-name="T1">LearnOutLoud.com Free Audio &amp; Video - Free Audio Books, Lectures, &amp; Speeches on MP3 Download and</text:span></text:a><text:line-break/><text:line-break/><text:line-break/><text:a xlink:type="simple" xlink:href="http://www.planetebook.com/"><text:span text:style-name="T1">Free eBooks at Planet eBook - Classic Novels and Literature You're Free to Share</text:span></text:a><text:line-break/><text:line-break/><text:line-break/><text:a xlink:type="simple" xlink:href="http://www.thestorystarter.com/"><text:span text:style-name="T1">The Story Starter provides writing prompts for more than 345 million stories.</text:span></text:a><text:line-break/><text:line-break/><text:line-break/><text:a xlink:type="simple" xlink:href="http://writingfix.com/"><text:span text:style-name="T1">WritingFix: Interactive Writing Prompts &amp; Lessons for Teachers, Students and Writers</text:span></text:a><text:line-break/><text:line-break/><text:line-break/><text:a xlink:type="simple" xlink:href="http://www.englishbanana.com/hangmanhome.html"><text:span text:style-name="T1">englishbanana.com - play Hangman Online!</text:span></text:a><text:line-break/><text:line-break/><text:line-break/><text:a xlink:type="simple" xlink:href="http://www.dailywritingtips.com/"><text:span text:style-name="T1">Daily Writing Tips</text:span></text:a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Verdana" svg:font-family="Verdana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598in" fo:margin-right="0.0598in" fo:margin-top="0.0598in" fo:margin-bottom="0.0598in" fo:text-indent="0in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Text_20_body" style:display-name="Text body" style:family="paragraph" style:parent-style-name="Standard" style:class="text">
      <style:paragraph-properties fo:margin-left="0in" fo:margin-right="0in" fo:margin-top="0in" fo:margin-bottom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1965in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Sender" style:family="paragraph" style:parent-style-name="Standard" style:class="extra">
      <style:paragraph-properties fo:margin-top="0in" fo:margin-bottom="0in"/>
      <style:text-properties fo:font-style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/>
      <style:text-properties fo:font-size="6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3937in" fo:margin-bottom="0.3937in" fo:margin-left="0.7874in" fo:margin-right="0.3937in" fo:border="none" fo:padding="0in" fo:background-color="#ffffff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creation-date>2008-11-28T10:04:46</meta:creation-date>
    <dc:language>en-US</dc:language>
    <meta:editing-cycles>1</meta:editing-cycles>
    <meta:editing-duration>PT0S</meta:editing-duration>
    <meta:hyperlink-behaviour office:target-frame-name="_top" xlink:show="replace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2" meta:word-count="320" meta:character-count="2500"/>
  </office:meta>
</office:document-meta>
</file>